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corps_20_de_20_txt" style:list-style-name="Untitled1"/>
    <style:style style:name="P2" style:family="paragraph" style:parent-style-name="corps_20_de_20_txt" style:list-style-name="Untitled1">
      <style:text-properties style:text-underline-style="solid" style:text-underline-width="auto" style:text-underline-color="font-color"/>
    </style:style>
    <style:style style:name="P3" style:family="paragraph" style:parent-style-name="corps_20_de_20_txt">
      <style:text-properties style:text-underline-style="none"/>
    </style:style>
    <style:style style:name="P4" style:family="paragraph" style:parent-style-name="corps_20_de_20_txt" style:list-style-name="L1"/>
    <style:style style:name="T1" style:family="text">
      <style:text-properties fo:font-size="15pt" style:text-underline-style="solid" style:text-underline-width="auto" style:text-underline-color="font-color" style:font-size-asian="15pt" style:font-size-complex="15pt"/>
    </style:style>
    <style:style style:name="T2" style:family="text">
      <style:text-properties style:text-underline-style="solid" style:text-underline-width="auto" style:text-underline-color="font-color"/>
    </style:style>
    <style:style style:name="T3"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1851412" text:style-name="Untitled1">
        <text:list-item>
          <text:p text:style-name="P1"><text:span text:style-name="T1">Les fonctions des filaments et des microtubules</text:span> : </text:p>
          <text:list>
            <text:list-item>
              <text:p text:style-name="P1"><text:span text:style-name="T2">Les fonctions du cytosquelette peuvent dépendre de la dynamique de la polymerisation et/ou de l'intervvention des moteurs associés</text:span> :</text:p>
              <text:list>
                <text:list-item>
                  <text:p text:style-name="P1"><text:span text:style-name="T2">Les fonctions du cytosquelette d'actine</text:span> :</text:p>
                </text:list-item>
              </text:list>
            </text:list-item>
          </text:list>
        </text:list-item>
      </text:list>
      <text:p text:style-name="corps_20_de_20_txt"><text:tab/></text:p>
      <text:p text:style-name="corps_20_de_20_txt"><text:tab/>Forme des cellules et changement de formes, soutient des structures : microvillosités et stéréocils.</text:p>
      <text:p text:style-name="corps_20_de_20_txt">Les transport vésiculaire.</text:p>
      <text:p text:style-name="corps_20_de_20_txt">L'endocytose.</text:p>
      <text:p text:style-name="corps_20_de_20_txt">La phagocytose</text:p>
      <text:p text:style-name="corps_20_de_20_txt">L'adhérence et les intercations cellule/cellule.</text:p>
      <text:p text:style-name="corps_20_de_20_txt"/>
      <text:p text:style-name="corps_20_de_20_txt">La cytodiérèse des cellules animales.</text:p>
      <text:p text:style-name="corps_20_de_20_txt">La migration cellulaire.</text:p>
      <text:p text:style-name="corps_20_de_20_txt">Le guidage axonal.</text:p>
      <text:p text:style-name="corps_20_de_20_txt">La contraction musculaire.</text:p>
      <text:p text:style-name="corps_20_de_20_txt">(L'expression et la régulation des gènes)</text:p>
      <text:p text:style-name="corps_20_de_20_txt"/>
      <text:list xml:id="list56836915" text:continue-numbering="true" text:style-name="Untitled1">
        <text:list-item>
          <text:list>
            <text:list-item>
              <text:list>
                <text:list-item>
                  <text:p text:style-name="P1"><text:span text:style-name="T2">Les fonctions des microtubules</text:span> : </text:p>
                </text:list-item>
              </text:list>
            </text:list-item>
          </text:list>
        </text:list-item>
      </text:list>
      <text:p text:style-name="corps_20_de_20_txt"/>
      <text:p text:style-name="corps_20_de_20_txt"><text:tab/>Le transport vésiculaire. </text:p>
      <text:p text:style-name="corps_20_de_20_txt">Le transport de complexes protéiques rionucléiques.</text:p>
      <text:p text:style-name="corps_20_de_20_txt">Structuration, maintient et mouvement des organites.</text:p>
      <text:p text:style-name="corps_20_de_20_txt">Mouvement des chromosomes.</text:p>
      <text:p text:style-name="corps_20_de_20_txt">Structuration des cills et flagelles et fonctions associées (motilité, signalisation).</text:p>
      <text:p text:style-name="corps_20_de_20_txt"/>
      <text:p text:style-name="corps_20_de_20_txt">La migration cellulaire.</text:p>
      <text:p text:style-name="corps_20_de_20_txt"/>
      <text:p text:style-name="corps_20_de_20_txt">Rôle dans les divisions cellulaires.</text:p>
      <text:p text:style-name="corps_20_de_20_txt"/>
      <text:list xml:id="list927289392" text:continue-numbering="true" text:style-name="Untitled1">
        <text:list-item>
          <text:list>
            <text:list-item>
              <text:p text:style-name="P1"><text:span text:style-name="T2">Les myosines sont des moteurs associés au cytosquelette d'actine</text:span> :</text:p>
            </text:list-item>
          </text:list>
        </text:list-item>
      </text:list>
      <text:p text:style-name="corps_20_de_20_txt"/>
      <text:p text:style-name="corps_20_de_20_txt"><text:tab/>Les moteurs associés au cytosquelette ont tous en commun un domaine GTPase pour générer la force du mouvement et un domaine d'interaction avec les filaments.</text:p>
      <text:p text:style-name="corps_20_de_20_txt">La myosineII peut ou peut ne pas être musculaire.</text:p>
      <text:p text:style-name="corps_20_de_20_txt">Les chaines légères sont des protéines associées qui régulent l'activité de la myosine.</text:p>
      <text:p text:style-name="corps_20_de_20_txt">Toutes les myosines ne s'assemblent pas en dimères.</text:p>
      <text:p text:style-name="corps_20_de_20_txt"/>
      <text:list xml:id="list2104778075" text:continue-numbering="true" text:style-name="Untitled1">
        <text:list-item>
          <text:list>
            <text:list-item>
              <text:p text:style-name="P1"><text:span text:style-name="T2">Les kinésines et dynéines sont des moteurs associés aux microtubules</text:span> : </text:p>
            </text:list-item>
          </text:list>
        </text:list-item>
      </text:list>
      <text:p text:style-name="corps_20_de_20_txt"/>
      <text:p text:style-name="corps_20_de_20_txt"><text:tab/>La kinésine et la myosine ont des structures semblables.</text:p>
      <text:p text:style-name="corps_20_de_20_txt">La position du domaine moteur de la chaine polypeptidique définit le sens de délpacement sur les microtubules.</text:p>
      <text:p text:style-name="corps_20_de_20_txt"><text:soft-page-break/>En position C-ter : déplacement vers le -</text:p>
      <text:p text:style-name="corps_20_de_20_txt">En position N-ter : déplacement vers le +</text:p>
      <text:p text:style-name="corps_20_de_20_txt"/>
      <text:p text:style-name="corps_20_de_20_txt">Les dynéines ont une structure différente de celle des kinésines; Il y a une disjonction entre les domaine ATPasique et le domaine d'accrochage au filament.</text:p>
      <text:p text:style-name="corps_20_de_20_txt"/>
      <text:list xml:id="list1845352069" text:continue-numbering="true" text:style-name="Untitled1">
        <text:list-item>
          <text:list>
            <text:list-item>
              <text:p text:style-name="P1"><text:span text:style-name="T2">Exemples de fonctions integrant dynamique de la polymerisation et/ou moteurs</text:span> :</text:p>
              <text:list>
                <text:list-item>
                  <text:p text:style-name="P1"><text:span text:style-name="T2">La contraction et le cytosquelette d'actine</text:span> : </text:p>
                </text:list-item>
              </text:list>
            </text:list-item>
          </text:list>
        </text:list-item>
      </text:list>
      <text:p text:style-name="corps_20_de_20_txt"/>
      <text:p text:style-name="corps_20_de_20_txt"><text:tab/>Les réseaux d'actine anti-paralleles sont à la base de la contra<text:tab/>ction.</text:p>
      <text:p text:style-name="corps_20_de_20_txt">Plusieurs sous unités de myosines assemblées anti-parallèlement permettent le mouvement; Comme elles sont fixées entre elles au niveau de la M-line, elle ne vont pas se déplacer sur les filaments mais tirer dessus, ce qui contracte le sarcomère.</text:p>
      <text:p text:style-name="corps_20_de_20_txt">Dans ce cas les filaments d'actine sont très stables grâce à des protéines de capping <text:s/>dont la tropomoduline.</text:p>
      <text:p text:style-name="corps_20_de_20_txt">L'anneau conttractile impliqué dans la cytodiérèse possède la même structure actine myosine.</text:p>
      <text:p text:style-name="corps_20_de_20_txt"/>
      <text:list xml:id="list193150984" text:continue-numbering="true" text:style-name="Untitled1">
        <text:list-item>
          <text:list>
            <text:list-item>
              <text:list>
                <text:list-item>
                  <text:p text:style-name="P2">Aspects de la migration cellulaire dépendant du cytosquelette d'actine<text:span text:style-name="T3"> :</text:span></text:p>
                </text:list-item>
              </text:list>
            </text:list-item>
          </text:list>
        </text:list-item>
      </text:list>
      <text:p text:style-name="P3"/>
      <text:p text:style-name="P3"><text:tab/>Au niveau du front de migration on a les même structures chez les 3 types cellulaires.</text:p>
      <text:p text:style-name="P3">Le lamellipode, une extension large et fine de la cellule dans le sens de la migration, est une structure similaire au cone de croissance.</text:p>
      <text:p text:style-name="P3">Seuls les filaments situésdans la bonne direction vont ere stabilisés, les autres vont donc finir par se dépolymeriser.</text:p>
      <text:p text:style-name="P3">Le trafic vésiculaire est orienté vers le front de migration pour mettre en place les activités du cytosquelette. Il faut également augmenter la surface de la membrane plasmique par exocytose pour obtenir une projection vers l'avant.</text:p>
      <text:p text:style-name="P3">Ce sont les filaments d'actine qui génèrent la force permettant la projection; ils sont très courts, très <text:s/>dynamiques et très concentrés.</text:p>
      <text:p text:style-name="P3">Leurs extremités + sont orientées vers la membrane plasmique pour la pousser vers l'avant.</text:p>
      <text:p text:style-name="P3">La formation de nouveaux filaments est réalisée grâce à ARP2/3 ici.</text:p>
      <text:p text:style-name="P3">Les protéines Rac, capables d'activer ARP2/3, contrôlent la mise en place du lamellipode; il y a dialogue entre Rac et Cdc42.</text:p>
      <text:p text:style-name="P3">Pour maintenir un polymerisation importante, et pour former des filaments courts, Rac donnne la possibilité aux filaments de s'allonger sous la membrane en suppriment les coiffes et les activités de coupures. Plus loin, ces activités reprennent.</text:p>
      <text:p text:style-name="P3">Ce phénomène est semblable à celui du tapis roulant mais appliqué à un réseau. </text:p>
      <text:p text:style-name="P3">La contraction des fibres de tension permet au reste de la cellule de suivre le lamellipode.</text:p>
      <text:p text:style-name="P3"/>
      <text:list xml:id="list1304501937" text:continue-numbering="true" text:style-name="Untitled1">
        <text:list-item>
          <text:list>
            <text:list-item>
              <text:list>
                <text:list-item>
                  <text:p text:style-name="P1"><text:span text:style-name="T2">Organisation du cytoplasme et transport dépendant des microtubules</text:span><text:span text:style-name="T3"> :</text:span></text:p>
                </text:list-item>
              </text:list>
            </text:list-item>
          </text:list>
        </text:list-item>
      </text:list>
      <text:p text:style-name="P3"><text:tab/><text:tab/></text:p>
      <text:p text:style-name="P3"><text:tab/>Le golgi a besoin des microtubules pour maintenir sa structure, sinon il se disperse <text:soft-page-break/>(c'est le cas lors de la mitose).</text:p>
      <text:p text:style-name="corps_20_de_20_txt"><text:span text:style-name="T3">Les microtubules ont un rôle dans le tranport vésiculaire via des protéines cargo et les transport des organites.</text:span></text:p>
      <text:p text:style-name="P3">Dans les neurones, le coté – est du coté du noyau et le coté + est du coté synapse.</text:p>
      <text:p text:style-name="P3">Ce sont des réseaux stables, il n'y a pas d'intervention de la dynamique, ce sont les moteurs qui créent le mouvement.</text:p>
      <text:p text:style-name="P3">Le transport antérograde (soma → terminaison axonale) vers le coté + des microtubules est réalisé par la kinésine.</text:p>
      <text:p text:style-name="P3">Le transport rétrograde (terminaison axonale → soma) vers le coté - des microtubules est réalisé grâce à la dynéine.</text:p>
      <text:p text:style-name="P3">Des cargo doivent aussi se déplacer dans le soma et les dendrites sans passer par l'axone.</text:p>
      <text:p text:style-name="P3">Elles sont sélectionnées en fonction du type du contenu de la vésicule, certaines kinésine vont vers l'axone et d'autre vers le soma.</text:p>
      <text:p text:style-name="P3">Les kinésine reconnaissent les microtubules axonaux des dendritiques grâce aux modification post-traductionnelles qu'ils ont subit.</text:p>
      <text:p text:style-name="P3">Les kinésines en fonction de leur domaine de fixation chargent tel ou tel cargo en reconnaissent une protéines membranaire.</text:p>
      <text:p text:style-name="P3"/>
      <text:list xml:id="list2018480542" text:continue-numbering="true" text:style-name="Untitled1">
        <text:list-item>
          <text:list>
            <text:list-item>
              <text:list>
                <text:list-item>
                  <text:p text:style-name="P1"><text:span text:style-name="T2">Motilité ou mouvement dépendant des microtubules</text:span><text:span text:style-name="T3"> :</text:span></text:p>
                </text:list-item>
              </text:list>
            </text:list-item>
          </text:list>
        </text:list-item>
      </text:list>
      <text:p text:style-name="P3"/>
      <text:p text:style-name="P3"><text:tab/>Les cils motiles peuvent battre avec efficacité dans une direction; on retrouve ce systeme dans les voies respiratoires pour faire remonter le mucus, dans les épithélium des voies génitales femelles, dans le déplacement des paramécies.</text:p>
      <text:p text:style-name="P3">Le flagelle du spermatozoïde fonction, lui, par ondulation.</text:p>
      <text:p text:style-name="P3"/>
      <text:list xml:id="list1073596551" text:continue-numbering="true" text:style-name="Untitled1">
        <text:list-item>
          <text:list>
            <text:list-item>
              <text:list>
                <text:list-item>
                  <text:p text:style-name="P1"><text:span text:style-name="T2">Le cil : un centre de signalisation</text:span><text:span text:style-name="T3"> :</text:span></text:p>
                </text:list-item>
              </text:list>
            </text:list-item>
          </text:list>
        </text:list-item>
      </text:list>
      <text:p text:style-name="P3"/>
      <text:list xml:id="list721252379" text:continue-numbering="true" text:style-name="Untitled1">
        <text:list-item>
          <text:list>
            <text:list-item>
              <text:list>
                <text:list-item>
                  <text:p text:style-name="P1"><text:span text:style-name="T2">Division cellulaire et microtubules</text:span> :</text:p>
                </text:list-item>
              </text:list>
            </text:list-item>
          </text:list>
        </text:list-item>
      </text:list>
      <text:p text:style-name="corps_20_de_20_txt"/>
      <text:p text:style-name="corps_20_de_20_txt"><text:tab/>La première étape de la division cellulaire est la duplication du centrosome lors de la phase S. C'est à partir de ces 2 centrosomes que se forme l'appareil mitotique.</text:p>
      <text:p text:style-name="corps_20_de_20_txt">Il est composé : </text:p>
      <text:list xml:id="list613273878" text:style-name="L1">
        <text:list-item>
          <text:p text:style-name="P4">Des microtubules astériens qui ne sont en contact ni avec les chromosomes ni avec d'autres microtubules.</text:p>
        </text:list-item>
        <text:list-item>
          <text:p text:style-name="P4">Les microtubules chevauchant qui se lient à d'autres microtubules en face.</text:p>
        </text:list-item>
        <text:list-item>
          <text:p text:style-name="P4">Les microtubules kinétochoriens qui se fixent aux chromosomes.</text:p>
        </text:list-item>
      </text:list>
      <text:p text:style-name="corps_20_de_20_txt"/>
      <text:p text:style-name="corps_20_de_20_txt">Ce sont tous les microtubules nouvellement formés car le réseau interphasique est détruit, ils sont par ailleurs beaucoup plus dynamiques que ces derniers.</text:p>
      <text:p text:style-name="corps_20_de_20_txt">Après contact avec le kinétochore, les microtubules sont stabilisés et le recrutement du chromosome vers le centrosome à l'aide des dynéines commence.</text:p>
      <text:p text:style-name="corps_20_de_20_txt">On trouve des kinésine (nommées ici chromokinésines) au niveau des bras des <text:soft-page-break/>chromosomes. Les kinétochores et les bras du chromosome sont donc tirés dans deux directions opposées afin d'éviter d'attirer le chromosome d'un seul coté.</text:p>
      <text:p text:style-name="corps_20_de_20_txt"/>
      <text:p text:style-name="corps_20_de_20_txt">Au bout d'un moment au obtient un équilibre qu consiste en une oscillation au niveau de la plaque métaphasique.</text:p>
      <text:p text:style-name="corps_20_de_20_txt">En absence de tension au centre, il y a activation d'un point de contrôle. Il est important que les microtubles ne soient pas trop stables, sinon le systeme de correction ne peut pas agir.</text:p>
      <text:p text:style-name="corps_20_de_20_txt">Il est nécéssaire de focaliser les microtubules issus des kinétochores vers les centrosomes. Ceci se fait grâce à un pontage à l'aide des dynéines se déplaçant vers le -, ce qui ramène tous les microtubules sur un pôle.L'interaction avec les dynéines et le centrosome assure le maintient.</text:p>
      <text:p text:style-name="corps_20_de_20_txt">Les microtubles astériens partent vers le cortex pour s'y accrocher via des dynéines; c'est ce processus qui oriente l'appareil mitotiquede la cellule en vue du centrage (permettant de définire la taille des deux cellules filles).</text:p>
      <text:p text:style-name="corps_20_de_20_txt"/>
      <text:p text:style-name="corps_20_de_20_txt">En anaphase A les microtubles kinétochoriens se raccourcissent. Ce qui peut se faire de deux façon : soit on observe un motif qui se déplace et dans ce cas c'est une traction par dépolymerisation du coté du centrosome (-), soit c'est une dépolymerisation à l'extremité + (pacman).</text:p>
      <text:p text:style-name="corps_20_de_20_txt">Les 2 mécanismes sont présents lors de <text:s/>l'anaphase A.</text:p>
      <text:p text:style-name="corps_20_de_20_txt">La kinésine et la dynéine permettent de laisser le kinétochore accroché lors d'une dépolymerisation du coté + en se déplaçant vers le – (la kinésine permet de repousser le chromosome).</text:p>
      <text:p text:style-name="corps_20_de_20_txt"/>
      <text:p text:style-name="corps_20_de_20_txt">En anaphase B, on observe un écartement des pôles, du à un allogement des microtubules chevauchant. Cet allongement est suivi par les kinésines (vers le + donc) ce qui permet aux 2 microtubules de glisser entre eux.</text:p>
      <text:p text:style-name="corps_20_de_20_txt">Du coté des microtubules astériens, les dynéines tirent vers le – tout en étant attachées à la membrane ce qui tire les centrosomes vers la membrane.</text:p>
      <text:p text:style-name="corps_20_de_20_txt"/>
      <text:list xml:id="list315367047" text:continue-list="list721252379" text:style-name="Untitled1">
        <text:list-item>
          <text:list>
            <text:list-item>
              <text:p text:style-name="P1"><text:span text:style-name="T2">Cas des filaments intermédiaires</text:span> :</text:p>
            </text:list-item>
          </text:list>
        </text:list-item>
      </text:list>
      <text:p text:style-name="corps_20_de_20_txt"/>
      <text:p text:style-name="corps_20_de_20_txt"><text:tab/>Les filaments intermédiaires possèdent les meilleurs propriétés de résistance à des contraintes mécaniques par rapport aux microtubules et filaments d'actine.</text:p>
      <text:p text:style-name="corps_20_de_20_txt">Les tissus subissent des contraintes mécaniques et les filament leur permettent de résister au stress méca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2in" fo:margin-right="0in" fo:margin-top="0in" fo:margin-bottom="0in" fo:text-align="justify" style:justify-single-word="false" fo:text-indent="0in" style:auto-text-indent="false" style:page-number="auto" fo:background-color="transparent" style:shadow="none">
        <style:tab-stops/>
        <style:background-image/>
      </style:paragraph-properties>
      <style:text-properties fo:font-size="13pt" style:text-underline-style="none"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Untitled1">
      <text:list-level-style-number text:level="1" text:style-name="Numbering_20_Symbols"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 </meta:initial-creator>
    <meta:creation-date>2010-01-18T11:13:22</meta:creation-date>
    <meta:document-statistic meta:table-count="0" meta:image-count="0" meta:object-count="0" meta:page-count="4" meta:paragraph-count="88" meta:word-count="1347" meta:character-count="8564"/>
    <dc:date>2010-01-18T11:19:25</dc:date>
    <dc:creator>Simon </dc:creator>
    <meta:editing-duration>PT00H06M03S</meta:editing-duration>
    <meta:editing-cycles>1</meta:editing-cycles>
    <meta:generator>OpenOffice.org/3.1$Linux OpenOffice.org_project/310m19$Build-9420</meta:generator>
  </office:meta>
</office:document-meta>
</file>